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Arial" style:font-name-complex="Arial"/>
    </style:style>
    <style:style style:name="P2" style:family="paragraph" style:parent-style-name="Standard">
      <style:text-properties fo:font-weight="bold" style:font-name-asian="Arial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-asian="Arial" style:font-name-complex="Arial"/>
    </style:style>
    <style:style style:name="P4" style:family="paragraph" style:parent-style-name="Standard">
      <style:text-properties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fo:font-size="9pt" style:font-name-asian="Arial" style:font-size-asian="9pt" style:font-name-complex="Arial" style:font-size-complex="9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6"/>Załącznik nr 3 do oferty</text:p>
      <text:p text:style-name="P1"/>
      <text:p text:style-name="P1">......................................................................</text:p>
      <text:p text:style-name="Standard"><text:span text:style-name="T1">(nazwa i adres wykonawcy)</text:span><text:span text:style-name="T2"> <text:s text:c="55"/></text:span></text:p>
      <text:p text:style-name="P2"/>
      <text:p text:style-name="P6">OŚWIADCZENIE</text:p>
      <text:p text:style-name="P5"><text:line-break/><text:line-break/>Składając ofertę w przetargu nieograniczonym pt. „Remont nawierzchni placów postojowych i ulicy dojazdowej do zabudowy wielorodzinnej Spółdzielni Mieszkaniowej przy ul <text:s/>Kilińskiego w Dobrem oraz <text:s/>remont ulicy Szkolnej w miejscowości Dobre - wykonanie nawierzchni z mieszanki mineralno- bitumicznej” w imieniu reprezentowanej przeze mnie (nas) firmy oświadczam (oświadczamy), że nie podlegamy wykluczeniu na podstawie art. 24 ust 1 ustawy Prawo zamówień publicznych.</text:p>
      <text:p text:style-name="P1"/>
      <text:p text:style-name="P1"/>
      <text:p text:style-name="P5">Prawdziwość powyższych danych potwierdzam własnoręcznym podpisem /potwierdzamy własnoręcznymi podpisami, świadom/świadomi odpowiedzialności karnej z art. 233 Kodeksu Karnego.</text:p>
      <text:p text:style-name="P1"/>
      <text:p text:style-name="P1"/>
      <text:p text:style-name="P1"/>
      <text:p text:style-name="P1">Miejscowość: ..........................................</text:p>
      <text:p text:style-name="P1">Data:........................................................ <text:s text:c="69"/></text:p>
      <text:p text:style-name="P1"/>
      <text:p text:style-name="P1"/>
      <text:p text:style-name="P1"/>
      <text:p text:style-name="P1"/>
      <text:p text:style-name="P1"><text:s text:c="71"/>.......................................................................................</text:p>
      <text:p text:style-name="P7"><text:s text:c="105"/>(podpis osoby uprawnionej do reprezentowania firmy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30T11:46:40.56</dc:date>
    <meta:editing-duration>PT00H03M0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0" meta:word-count="99" meta:character-count="1444"/>
  </office:meta>
</office:document-meta>
</file>